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eilenstraat 5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P02809 ingevolge de Keur waterschap Brabantse Delta 2015 bekend gemaakt op 1 oktober 2018 voor het aanbrengen van diverse obstakels, zijnde: zandzakken, welke worden begroeid met hedera, een opgemetseld muurtje met daarop een schutting, een poort, een zwembad en bestrating op de beschermingszone van 3 a-wateren ten behoeve van het herinrichten van de tuin ter hoogte van Beilenstraat 59 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0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0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0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eilenstraat 59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01</meta:user-defined>
    <meta:user-defined meta:name="OVERHEIDop.WsbID/DC.identifier">wsb-2018-98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AZ 59</meta:user-defined>
    <meta:user-defined meta:name="OVERHEIDop.woonplaats">Tilburg</meta:user-defined>
    <meta:user-defined meta:name="OVERHEIDop.straatnaam">Beil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809|exb-2018-58956</meta:user-defined>
    <meta:user-defined meta:name="OVERHEID.EPSG28992/DC.spatial">129191 399330</meta:user-defined>
    <meta:user-defined meta:name="OVERHEIDop.versieInformatie"/>
  </office:meta>
</office:document-meta>
</file>