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ude Haven te Drimmelen en de Binnenhaven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P02806 ingevolge de Keur waterschap Brabantse Delta 2015 bekend gemaakt op 1 oktober 2018 voor het aanleggen van de kadeconstructies in de Oude Haven van Drimmelen ter hoogte van de Biesboschweg en de Binnen- en Buitenhaven van Lage Zwaluwe ter hoogte van de Kwistgeldweg en Nieuwlandse Dijk, het verwijderen van drie bolderfunderingen en het aanleggen en verwijderen van drainage achter de nieuwe damwanden in de primaire waterkering Standhazense dijk te Drimmelen en Keersluis te Lage Zwaluwe en compartimenteringskering Nieuwlandse Dijk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0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ude Haven te Drimmelen en de Binnenhaven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00</meta:user-defined>
    <meta:user-defined meta:name="OVERHEIDop.WsbID/DC.identifier">wsb-2018-98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4BC 25</meta:user-defined>
    <meta:user-defined meta:name="OVERHEIDop.woonplaats">Drimmelen</meta:user-defined>
    <meta:user-defined meta:name="OVERHEIDop.straatnaam">Havenka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06|exb-2018-58940</meta:user-defined>
    <meta:user-defined meta:name="OVERHEID.EPSG28992/DC.spatial">114840 413475</meta:user-defined>
    <meta:user-defined meta:name="OVERHEIDop.versieInformatie"/>
  </office:meta>
</office:document-meta>
</file>