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erleende vergunning Distriboulevard 25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november 2017 met registratienummer WBD17-04475, voor het wijzigen van besluit 17UTP01632 met betrekking tot de voorschriften voor het aanleggen van een a-water ter hoogte van Distriboulevard 25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erleende vergunning Distriboulevard 25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98</meta:user-defined>
    <meta:user-defined meta:name="OVERHEIDop.WsbID/DC.identifier">wsb-2018-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V 25</meta:user-defined>
    <meta:user-defined meta:name="OVERHEIDop.woonplaats">Moerdijk</meta:user-defined>
    <meta:user-defined meta:name="OVERHEIDop.straatnaam">Distriboulevar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736 409333</meta:user-defined>
    <meta:user-defined meta:name="OVERHEIDop.versieInformatie"/>
  </office:meta>
</office:document-meta>
</file>