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2705 verleende vergunning voor het aanbrengen van een afmeerconstructie bij Boogoort 42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9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9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2705 verleende vergunning voor het aanbrengen van een afmeerconstructie bij Boogoort 42 in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9799</meta:user-defined>
    <meta:user-defined meta:name="OVERHEIDop.WsbID/DC.identifier">wsb-2018-9799</meta:user-defined>
    <meta:user-defined meta:name="OVERHEID.TaxonomieBeleidsagenda/OVERHEID.category">Ruimte en infrastructuur | Organisatie en beleid</meta:user-defined>
    <meta:user-defined meta:name="DCTERMS.abstract">het aanbrengen van een afmeerconstructie bij Boogoort 42 in Broek op Lange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62.867 521671.01</meta:user-defined>
    <meta:user-defined meta:name="OVERHEIDop.versieInformatie"/>
  </office:meta>
</office:document-meta>
</file>