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2699 verleende vergunning voor het leggen van een telecommunicatiekabel in en in de nabijheid van de regionale waterkering bij  R. van der Weydestr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2699 verleende vergunning voor het leggen van een telecommunicatiekabel in en in de nabijheid van de regionale waterkering bij  R. van der Weydestr 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798</meta:user-defined>
    <meta:user-defined meta:name="OVERHEIDop.WsbID/DC.identifier">wsb-2018-9798</meta:user-defined>
    <meta:user-defined meta:name="OVERHEID.TaxonomieBeleidsagenda/OVERHEID.category">Ruimte en infrastructuur | Organisatie en beleid</meta:user-defined>
    <meta:user-defined meta:name="DCTERMS.abstract">het leggen van een telecommunicatiekabel in en in de nabijheid van de regionale waterkering bij  R. van der Weydestr 7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MJ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40.234 517205.965</meta:user-defined>
    <meta:user-defined meta:name="OVERHEIDop.versieInformatie"/>
  </office:meta>
</office:document-meta>
</file>