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2685 verleende vergunning voor het maken van een uitrit op de Zuideruitweg, ter plaatse van Zuideruitweg 31 i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9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2685 verleende vergunning voor het maken van een uitrit op de Zuideruitweg, ter plaatse van Zuideruitweg 31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797</meta:user-defined>
    <meta:user-defined meta:name="OVERHEIDop.WsbID/DC.identifier">wsb-2018-9797</meta:user-defined>
    <meta:user-defined meta:name="OVERHEID.TaxonomieBeleidsagenda/OVERHEID.category">Ruimte en infrastructuur | Organisatie en beleid</meta:user-defined>
    <meta:user-defined meta:name="DCTERMS.abstract">het maken van een uitrit op de Zuideruitweg, ter plaatse van Zuideruitweg 31 in Wijdenes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V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442.22 515888.36</meta:user-defined>
    <meta:user-defined meta:name="OVERHEIDop.versieInformatie"/>
  </office:meta>
</office:document-meta>
</file>