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rojectplan Het projectplan Kadeversterking ten noorden van Bovenvaart 1a tot de spoorbrug (metro), gemeente Lansing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Delfland maakt ter voldoening aan artikel 3:42 van de Algemene wet bestuursrecht bekend dat op d.d. 26 september 2018 het navolgende besluit is genomen.</text:p>
            <text:p text:style-name="common-al"/>
            <text:p text:style-name="common-al">Kadeversterking ten noorden van Bovenvaart 1a tot de spoorbrug (metro), gemeente Lansingerland.</text:p>
            <text:p text:style-name="common-al"/>
            <text:p text:style-name="common-al">Het projectplan heeft betrekking op een kadeversterking aan de Bovenvaart.</text:p>
            <text:p text:style-name="common-al">Op dit besluit is de Crisis- en herstelwet van toepassing. Dit heeft voor de huidige bezwaarfase geen gevolgen maar wel consequenties voor de indieningsvereisten van een beroepschrift in een latere beroepsfase. </text:p>
            <text:p text:style-name="common-al">Dit besluit treedt in werking met ingang van de dag na de publicatiedatum van het Waterschapsblad waarin de bekendmaking wordt geplaatst.</text:p>
            <text:p text:style-name="common-al">Het besluit en de daarop betrekking hebbende stukken kunt u raadplegen via de bijlagen bij deze publicatie vanaf de dag van de publicatie tot en met het einde van de hierna genoemde termijn. Het is ook mogelijk om de stukken te komen inzien bij het Hoogheemraadschap van Delfland. U kunt hiervoor een afspraak maken via onderstaande contactgegevens.</text:p>
            <text:p text:style-name="common-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Muriël Houdé via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795</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795</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795</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Projectplan Het projectplan Kadeversterking ten noorden van Bovenvaart 1a tot de spoorbrug (metro), gemeente Lansinger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4</meta:user-defined>
    <meta:user-defined meta:name="OVERHEIDop.publicationIssue">9795</meta:user-defined>
    <meta:user-defined meta:name="OVERHEIDop.WsbID/DC.identifier">wsb-2018-9795</meta:user-defined>
    <meta:user-defined meta:name="OVERHEID.TaxonomieBeleidsagenda/OVERHEID.category">Ruimte en infrastructuur | Organisatie en beleid</meta:user-defined>
    <meta:user-defined meta:name="OVERHEID.Waterschap/DC.spatial">Hoogheemraadschap van Delfland</meta:user-defined>
    <meta:user-defined meta:name="DC.source">artikel 5.4 van de Waterwet;1.0:c:BWBR0025458&amp;artikel=5.4&amp;g=2018-07-01</meta:user-defined>
    <meta:user-defined meta:name="OVERHEIDop.referentienummer">701963</meta:user-defined>
    <meta:user-defined meta:name="DCTERMS.abstract">Projectplan kadeversterking ten noorden van Bovenvaart 1a tot de Spoorbrug (metro), gemeente Lansingerland</meta:user-defined>
    <meta:user-defined meta:name="OVERHEID.Organisatietype/OVERHEID.organisationType">waterschap</meta:user-defined>
    <meta:user-defined meta:name="OVERHEID.Informatietype/DC.type">officiële publicatie</meta:user-defined>
    <meta:user-defined meta:name="OVERHEID.Waterschap/DC.creator">Hoogheemraadschap van Delfland</meta:user-defined>
    <dc:language>nl</dc:language>
    <meta:user-defined meta:name="OVERHEID.PostcodeHuisnummer/OVERHEIDop.postcodeHuisnummer">2651AP 493</meta:user-defined>
    <meta:user-defined meta:name="OVERHEIDop.woonplaats">Berkel en Rodenrijs</meta:user-defined>
    <meta:user-defined meta:name="OVERHEIDop.straatnaam">Rodenrijseweg</meta:user-defined>
    <meta:user-defined meta:name="OVERHEID.PostcodeHuisnummer/OVERHEIDop.postcodeHuisnummer">2651</meta:user-defined>
    <meta:user-defined meta:name="OVERHEIDop.straatnaam">Jacob van Lennepweg</meta:user-defined>
    <meta:user-defined meta:name="OVERHEID.PostcodeHuisnummer/OVERHEIDop.postcodeHuisnummer">2652</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op.externeBijlage">Projectplan|exb-2018-58850</meta:user-defined>
    <meta:user-defined meta:name="OVERHEIDop.externeBijlage">Bijlage Uitvoeringsontwerp 26B|exb-2018-58851</meta:user-defined>
    <meta:user-defined meta:name="OVERHEIDop.externeBijlage">Besluit in mandaat|exb-2018-58852</meta:user-defined>
    <meta:user-defined meta:name="OVERHEID.EPSG28992/DC.spatial">90637 443026</meta:user-defined>
    <meta:user-defined meta:name="OVERHEID.EPSG28992/DC.spatial">90567 444963</meta:user-defined>
    <meta:user-defined meta:name="OVERHEID.EPSG28992/DC.spatial">90646 445089</meta:user-defined>
    <meta:user-defined meta:name="OVERHEIDop.versieInformatie"/>
  </office:meta>
</office:document-meta>
</file>