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onderhoud Leeweg, te Berkel en Rodenrij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9 september 2018 het navolgende besluit is genomen.</text:p>
            <text:p text:style-name="common-al">Projectplan Kadeonderhoud Leeweg te Berkel en Rodenrijs.</text:p>
            <text:p text:style-name="common-al">Het projectplan heeft betrekking op kadeonderhou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mirah Belt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9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onderhoud Leeweg, te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794</meta:user-defined>
    <meta:user-defined meta:name="OVERHEIDop.WsbID/DC.identifier">wsb-2018-9794</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1963</meta:user-defined>
    <meta:user-defined meta:name="DCTERMS.abstract">Projectplan kadeonderhoud Leeweg 22 t/m 32 Berkel en Rodenrijs, gemeente Lansinger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51CL 18</meta:user-defined>
    <meta:user-defined meta:name="OVERHEIDop.woonplaats">Berkel en Rodenrijs</meta:user-defined>
    <meta:user-defined meta:name="OVERHEIDop.straatnaam">Le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Leeweg 22 t/m 32|exb-2018-58847</meta:user-defined>
    <meta:user-defined meta:name="OVERHEIDop.externeBijlage">Bewonerstekening Leeweg 22 t/m 32|exb-2018-58848</meta:user-defined>
    <meta:user-defined meta:name="OVERHEIDop.externeBijlage">Besluit in mandaat|exb-2018-58849</meta:user-defined>
    <meta:user-defined meta:name="OVERHEID.EPSG28992/DC.spatial">91276 445485</meta:user-defined>
    <meta:user-defined meta:name="OVERHEIDop.versieInformatie"/>
  </office:meta>
</office:document-meta>
</file>