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2051 verleende vergunning voor het tijdelijk leggen van een persleiding via een overkluizing op en over de regionale waterkering en aanleg baggerdepot Westmijzerdijk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2051 verleende vergunning voor het tijdelijk leggen van een persleiding via een overkluizing op en over de regionale waterkering en aanleg baggerdepot Westmijzerdijk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92</meta:user-defined>
    <meta:user-defined meta:name="OVERHEIDop.WsbID/DC.identifier">wsb-2018-9792</meta:user-defined>
    <meta:user-defined meta:name="OVERHEID.TaxonomieBeleidsagenda/OVERHEID.category">Ruimte en infrastructuur | Organisatie en beleid</meta:user-defined>
    <meta:user-defined meta:name="DCTERMS.abstract">het tijdelijk leggen van een persleiding via een overkluizing op en over de regionale waterkering en aanleg baggerdepot Westmijzerdijk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41.52 513339.36</meta:user-defined>
    <meta:user-defined meta:name="OVERHEIDop.versieInformatie"/>
  </office:meta>
</office:document-meta>
</file>