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wijderen en het plaatsen van een dam met duiker ter hoogte van de Winjewaweg 4 te Ing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verwijderen en het plaatsen van een dam met duiker ter hoogte van de Winjewaweg 4 te Ingen. Zaaknummer: 2018000180. </text:p>
            <text:p text:style-name="common-al">Start bezwaartermijn: 17-01-2018.</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79</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9</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verwijderen en het plaatsen van een dam met duiker ter hoogte van de Winjewaweg 4 te 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6</meta:user-defined>
    <meta:user-defined meta:name="OVERHEIDop.publicationIssue">979</meta:user-defined>
    <meta:user-defined meta:name="OVERHEIDop.WsbID/DC.identifier">wsb-2018-9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031</meta:user-defined>
    <meta:user-defined meta:name="OVERHEIDop.woonplaats">Ingen</meta:user-defined>
    <meta:user-defined meta:name="OVERHEIDop.straatnaam">Winjewaweg</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61762 441905</meta:user-defined>
    <meta:user-defined meta:name="OVERHEIDop.versieInformatie"/>
  </office:meta>
</office:document-meta>
</file>