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water, ter hoogte van Eleanor Rooseveltlaan 255, 1183 CK Amstelveen - AGV - WN2018-0052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graven van water, ter hoogte van Eleanor Rooseveltlaan 255, 1183 CK Amstelveen.</text:p>
            <text:p text:style-name="tussenkopcur">Inzien van de stukken</text:p>
            <text:p text:style-name="common-al">Vanaf 3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5274 vermeldt, kunnen wij u sneller helpen.</text:p>
            <text:p text:style-name="common-al"/>
            <text:p text:style-name="last-al">Amsterdam, 3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water, ter hoogte van Eleanor Rooseveltlaan 255, 1183 CK Amstelveen - AGV - WN2018-00527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87</meta:user-defined>
    <meta:user-defined meta:name="OVERHEIDop.WsbID/DC.identifier">wsb-2018-97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JC 219</meta:user-defined>
    <meta:user-defined meta:name="OVERHEIDop.woonplaats">Amstelveen</meta:user-defined>
    <meta:user-defined meta:name="OVERHEIDop.straatnaam">Biesbosch</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8797</meta:user-defined>
    <meta:user-defined meta:name="OVERHEIDop.externeBijlage">bijlage 1|exb-2018-58798</meta:user-defined>
    <meta:user-defined meta:name="OVERHEIDop.externeBijlage">bijlage 2|exb-2018-58799</meta:user-defined>
    <meta:user-defined meta:name="OVERHEIDop.externeBijlage">bijlage 3|exb-2018-58800</meta:user-defined>
    <meta:user-defined meta:name="OVERHEID.EPSG28992/DC.spatial">119720 480903</meta:user-defined>
    <meta:user-defined meta:name="OVERHEIDop.versieInformatie"/>
  </office:meta>
</office:document-meta>
</file>