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h.v. de Ambachtsstraat/Van der Flierhof en Arkemheenweg/Tabaksplanter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aanleggen van fietspaden langs oppervlaktewaterlichamen A, het tevens dempen en graven van oppervlaktewaterlichamen A en het aanleggen/verleggen van duikers in oppervlaktewaterlichamen A ter hoogte van de Ambachtsstraat/Van der Flierhof en Arkemheenweg/Tabaksplanter te Nijkerk.</text:p>
            <text:p text:style-name="common-al">De vergunning is verzonden op 1 oktober 2018.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4 oktober tot en met 14 november 2018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evanbokhorst@vallei-veluwe.nl" xlink:type="simple">evanbokhorst@vallei-veluwe.nl</text:a> of <text:a xlink:href="mailto:rzondag@vallei-veluwe.nl" xlink:type="simple">rzondag@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0, - voor een natuurlijk persoon, € 338,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de heer Van Wijngaarden (vergunningverlener) via telefoonnummer: 06 23 00 58 99.</text:p>
            <text:p text:style-name="common-al">Voor procedurele vragen kunt u contact opnemen met mevrouw Van Bokhorst (juridisch-administratief medewerker) via telefoonnummer: 06 21 16 48 57.</text:p>
            <text:p text:style-name="common-al"/>
            <text:p text:style-name="common-al">Waterschap Vallei en Veluwe, Apeldoorn, 3 oktober 2018.</text:p>
            <text:p text:style-name="last-al">Het nummer van de vergunning is 1028208/131903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9786</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86</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786</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werkzaamheden t.h.v. de Ambachtsstraat/Van der Flierhof en Arkemheenweg/Tabaksplanter te Nijkerk</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0-03</meta:user-defined>
    <meta:user-defined meta:name="OVERHEIDop.publicationIssue">9786</meta:user-defined>
    <meta:user-defined meta:name="OVERHEIDop.WsbID/DC.identifier">wsb-2018-9786</meta:user-defined>
    <meta:user-defined meta:name="OVERHEID.TaxonomieBeleidsagenda/OVERHEID.category">Natuur en milieu | Organisatie en beleid</meta:user-defined>
    <meta:user-defined meta:name="OVERHEIDop.referentienummer">1028208/1319032</meta:user-defined>
    <meta:user-defined meta:name="DCTERMS.abstract">watervergunning voor werkzaamheden t.h.v. de Ambachtsstraat/Van der Flierhof en Arkemheenweg/Tabaksplanter te Nijker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861RH</meta:user-defined>
    <meta:user-defined meta:name="OVERHEIDop.woonplaats">Nijkerk</meta:user-defined>
    <meta:user-defined meta:name="OVERHEIDop.straatnaam">Ambachtsstraat</meta:user-defined>
    <meta:user-defined meta:name="OVERHEID.PostcodeHuisnummer/OVERHEIDop.postcodeHuisnummer">3861DP 4</meta:user-defined>
    <meta:user-defined meta:name="OVERHEIDop.straatnaam">Van der Flierhof</meta:user-defined>
    <meta:user-defined meta:name="OVERHEID.PostcodeHuisnummer/OVERHEIDop.postcodeHuisnummer">3861SH</meta:user-defined>
    <meta:user-defined meta:name="OVERHEIDop.straatnaam">Tabaksplanter</meta:user-defined>
    <meta:user-defined meta:name="OVERHEID.PostcodeHuisnummer/OVERHEIDop.postcodeHuisnummer">3863</meta:user-defined>
    <meta:user-defined meta:name="OVERHEIDop.straatnaam">Arkemheen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Indicatieve situatietekeningen|exb-2018-58785</meta:user-defined>
    <meta:user-defined meta:name="OVERHEID.EPSG28992/DC.spatial">161458 471789</meta:user-defined>
    <meta:user-defined meta:name="OVERHEID.EPSG28992/DC.spatial">160714 470812</meta:user-defined>
    <meta:user-defined meta:name="OVERHEID.EPSG28992/DC.spatial">160241 471180</meta:user-defined>
    <meta:user-defined meta:name="OVERHEID.EPSG28992/DC.spatial">159393 469991</meta:user-defined>
    <meta:user-defined meta:name="OVERHEIDop.versieInformatie"/>
  </office:meta>
</office:document-meta>
</file>