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in en nabij een watersysteem, nabij Opwierderweg 111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oktober 2018 tot en met 12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8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8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8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in en nabij een watersysteem, nabij Opwierderweg 111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85</meta:user-defined>
    <meta:user-defined meta:name="OVERHEIDop.WsbID/DC.identifier">wsb-2018-97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2RB 111</meta:user-defined>
    <meta:user-defined meta:name="OVERHEIDop.woonplaats">Appingedam</meta:user-defined>
    <meta:user-defined meta:name="OVERHEIDop.straatnaam">Opwier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141_vergunning|exb-2018-58780</meta:user-defined>
    <meta:user-defined meta:name="OVERHEIDop.externeBijlage">19141_tekening|exb-2018-58781</meta:user-defined>
    <meta:user-defined meta:name="OVERHEID.EPSG28992/DC.spatial">254088 592524</meta:user-defined>
    <meta:user-defined meta:name="OVERHEIDop.versieInformatie"/>
  </office:meta>
</office:document-meta>
</file>