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0551 verleende vergunning voor het maken van een boogzinker binnen de beschermingszone van de regionale waterkering Ruigendijk nabij Zaandammerdijk 9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8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0551 verleende vergunning voor het maken van een boogzinker binnen de beschermingszone van de regionale waterkering Ruigendijk nabij Zaandammerdijk 9 De W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84</meta:user-defined>
    <meta:user-defined meta:name="OVERHEIDop.WsbID/DC.identifier">wsb-2018-9784</meta:user-defined>
    <meta:user-defined meta:name="OVERHEID.TaxonomieBeleidsagenda/OVERHEID.category">Ruimte en infrastructuur | Organisatie en beleid</meta:user-defined>
    <meta:user-defined meta:name="DCTERMS.abstract">het maken van een boogzinker binnen de beschermingszone van de regionale waterkering Ruigendijk nabij Zaandammerdijk 9 De Waa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93.56 567400.48</meta:user-defined>
    <meta:user-defined meta:name="OVERHEIDop.versieInformatie"/>
  </office:meta>
</office:document-meta>
</file>