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kantoorpand tot zorgappartementen ter plaatse van het Schoonhovenseveer 31 te Groot- 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van een kantoorpand tot zorgappartementen ter plaatse van het Schoonhovenseveer 31 te Groot- Ammers. Zaaknummer: 2017216920. </text:p>
            <text:p text:style-name="common-al">Start bezwaartermijn: 17-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ouwen van een kantoorpand tot zorgappartementen ter plaatse van het Schoonhovenseveer 31 te Groot- Amm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8</meta:user-defined>
    <meta:user-defined meta:name="OVERHEIDop.WsbID/DC.identifier">wsb-2018-9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CB 8</meta:user-defined>
    <meta:user-defined meta:name="OVERHEIDop.woonplaats">Groot-Ammers</meta:user-defined>
    <meta:user-defined meta:name="OVERHEIDop.straatnaam">Leeuweri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492 437487</meta:user-defined>
    <meta:user-defined meta:name="OVERHEIDop.versieInformatie"/>
  </office:meta>
</office:document-meta>
</file>