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fpersen van een leiding, ter hoogte van Amsteldijk Zuid 204, 1188 VP Amstelveen - AGV - WN2018-00684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fpersen van een leiding, ter hoogte van Amsteldijk Zuid 204, 1188 VP Amstelveen.</text:p>
            <text:p text:style-name="tussenkopcur">Inzien van de stukken</text:p>
            <text:p text:style-name="common-al">Vanaf 3 okto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V. Zweekhorst, telefoon 06 53714840. Als u daarbij ons zaaknummer WN2018-006846 vermeldt, kunnen wij u sneller helpen.</text:p>
            <text:p text:style-name="common-al"/>
            <text:p text:style-name="last-al">Amsterdam, 3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7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7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7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fpersen van een leiding, ter hoogte van Amsteldijk Zuid 204, 1188 VP Amstelveen - AGV - WN2018-00684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3</meta:user-defined>
    <meta:user-defined meta:name="OVERHEIDop.publicationIssue">9778</meta:user-defined>
    <meta:user-defined meta:name="OVERHEIDop.WsbID/DC.identifier">wsb-2018-977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2XZ 212</meta:user-defined>
    <meta:user-defined meta:name="OVERHEIDop.woonplaats">Uithoorn</meta:user-defined>
    <meta:user-defined meta:name="OVERHEIDop.straatnaam">Amsteldijk-Noor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8725</meta:user-defined>
    <meta:user-defined meta:name="OVERHEIDop.externeBijlage">bijlage 1|exb-2018-58726</meta:user-defined>
    <meta:user-defined meta:name="OVERHEIDop.externeBijlage">bijlage 2|exb-2018-58727</meta:user-defined>
    <meta:user-defined meta:name="OVERHEIDop.externeBijlage">bijlage 3|exb-2018-58728</meta:user-defined>
    <meta:user-defined meta:name="OVERHEIDop.externeBijlage">bijlage 4|exb-2018-58729</meta:user-defined>
    <meta:user-defined meta:name="OVERHEID.EPSG28992/DC.spatial">118368 472831</meta:user-defined>
    <meta:user-defined meta:name="OVERHEIDop.versieInformatie"/>
  </office:meta>
</office:document-meta>
</file>