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herbouwen van een tussengebouw ter plaatse van de Burensedijk 13 te 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herbouwen van een tussengebouw ter plaatse van de Burensedijk 13 te Buurmalsen. Zaaknummer: 2018097432. </text:p>
            <text:p text:style-name="common-al">Start bezwaartermijn: 19-09-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7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7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7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herbouwen van een tussengebouw ter plaatse van de Burensedijk 13 te Buurmal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3</meta:user-defined>
    <meta:user-defined meta:name="OVERHEIDop.publicationIssue">9775</meta:user-defined>
    <meta:user-defined meta:name="OVERHEIDop.WsbID/DC.identifier">wsb-2018-97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7RE 13</meta:user-defined>
    <meta:user-defined meta:name="OVERHEIDop.woonplaats">Buurmalsen</meta:user-defined>
    <meta:user-defined meta:name="OVERHEIDop.straatnaam">Burens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9100 434008</meta:user-defined>
    <meta:user-defined meta:name="OVERHEIDop.versieInformatie"/>
  </office:meta>
</office:document-meta>
</file>