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reden van een deel van een A-watergang, de aanleg van een waterberging en de aanleg van twee dammen met duikers ter plaatse van Den Elt te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breden van een deel van een A-watergang, de aanleg van een waterberging en de aanleg van twee dammen met duikers ter plaatse van Den Elt te Ewijk. Zaaknummer: 2018099980. </text:p>
            <text:p text:style-name="common-al">Start bezwaartermijn: 19-09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77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7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7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breden van een deel van een A-watergang, de aanleg van een waterberging en de aanleg van twee dammen met duikers ter plaatse van Den Elt te E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9774</meta:user-defined>
    <meta:user-defined meta:name="OVERHEIDop.WsbID/DC.identifier">wsb-2018-977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44EA 17h</meta:user-defined>
    <meta:user-defined meta:name="OVERHEIDop.woonplaats">Ewijk</meta:user-defined>
    <meta:user-defined meta:name="OVERHEIDop.straatnaam">Den El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9021 430890</meta:user-defined>
    <meta:user-defined meta:name="OVERHEIDop.versieInformatie"/>
  </office:meta>
</office:document-meta>
</file>