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zwaarder dan 15 ton in het gebied van de Alblasserwaard en de Vijfheerenlanden. Zaaknummer: 2018099980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73</meta:user-defined>
    <meta:user-defined meta:name="OVERHEIDop.WsbID/DC.identifier">wsb-2018-97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