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kademuur ter plaatse van de Veerweg 5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estaande kademuur ter plaatse van de Veerweg 5 te Zaltbommel. Zaaknummer: 2018068730. </text:p>
            <text:p text:style-name="common-al">Start bezwaartermijn: 19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7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estaande kademuur ter plaatse van de Veerweg 5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72</meta:user-defined>
    <meta:user-defined meta:name="OVERHEIDop.WsbID/DC.identifier">wsb-2018-97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CK 3</meta:user-defined>
    <meta:user-defined meta:name="OVERHEIDop.woonplaats">Zaltbommel</meta:user-defined>
    <meta:user-defined meta:name="OVERHEIDop.straatnaam">Ve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232 425148</meta:user-defined>
    <meta:user-defined meta:name="OVERHEIDop.versieInformatie"/>
  </office:meta>
</office:document-meta>
</file>