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over A-water 112052, ter hoogte van de Abbekesdoel 6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 over A-water 112052, ter hoogte van de Abbekesdoel 6 te Bleskensgraaf. Zaaknummer: 2018099960. </text:p>
            <text:p text:style-name="common-al">Start bezwaartermijn: 19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7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 over A-water 112052, ter hoogte van de Abbekesdoel 6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71</meta:user-defined>
    <meta:user-defined meta:name="OVERHEIDop.WsbID/DC.identifier">wsb-2018-97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VA</meta:user-defined>
    <meta:user-defined meta:name="OVERHEIDop.woonplaats">Bleskensgraaf Ca</meta:user-defined>
    <meta:user-defined meta:name="OVERHEIDop.straatnaam">Abbekesdo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2519 431380</meta:user-defined>
    <meta:user-defined meta:name="OVERHEIDop.versieInformatie"/>
  </office:meta>
</office:document-meta>
</file>