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B- watergangen ter plaatse van de Leuvense Kweldijk 17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B- watergangen ter plaatse van de Leuvense Kweldijk 17 te Vuren. Zaaknummer: 2018095106. </text:p>
            <text:p text:style-name="common-al">Start bezwaartermijn: 19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7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B- watergangen ter plaatse van de Leuvense Kweldijk 17 te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9770</meta:user-defined>
    <meta:user-defined meta:name="OVERHEIDop.WsbID/DC.identifier">wsb-2018-97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14KV 8</meta:user-defined>
    <meta:user-defined meta:name="OVERHEIDop.woonplaats">Vuren</meta:user-defined>
    <meta:user-defined meta:name="OVERHEIDop.straatnaam">Leuvense Kwe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602 428263</meta:user-defined>
    <meta:user-defined meta:name="OVERHEIDop.versieInformatie"/>
  </office:meta>
</office:document-meta>
</file>