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slopen van de helft van een dubbele woning en het bouwen van drie woningen ter plaatse van Rivierdijk 512 te Hardinxveld- Giess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slopen van de helft van een dubbele woning en het bouwen van drie woningen ter plaatse van Rivierdijk 512 te Hardinxveld- Giessendam. Zaaknummer: 2017109109. </text:p>
            <text:p text:style-name="common-al">Start bezwaartermijn: 11-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7</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7</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slopen van de helft van een dubbele woning en het bouwen van drie woningen ter plaatse van Rivierdijk 512 te Hardinxveld- Giessen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7</meta:user-defined>
    <meta:user-defined meta:name="OVERHEIDop.WsbID/DC.identifier">wsb-2018-97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3372BZ</meta:user-defined>
    <meta:user-defined meta:name="OVERHEIDop.woonplaats">Hardinxveld-Giessendam</meta:user-defined>
    <meta:user-defined meta:name="OVERHEIDop.straatnaam">Rivi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18689 425880</meta:user-defined>
    <meta:user-defined meta:name="OVERHEIDop.versieInformatie"/>
  </office:meta>
</office:document-meta>
</file>