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hoogte van de Tienhovenseweg 3a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hoogte van de Tienhovenseweg 3a te Everdingen. Zaaknummer: 2018099706. </text:p>
            <text:p text:style-name="common-al">Start bezwaartermijn: 1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hoogte van de Tienhovenseweg 3a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9</meta:user-defined>
    <meta:user-defined meta:name="OVERHEIDop.WsbID/DC.identifier">wsb-2018-97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1KS 6</meta:user-defined>
    <meta:user-defined meta:name="OVERHEIDop.woonplaats">Everdingen</meta:user-defined>
    <meta:user-defined meta:name="OVERHEIDop.straatnaam">Tienhoven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216 441253</meta:user-defined>
    <meta:user-defined meta:name="OVERHEIDop.versieInformatie"/>
  </office:meta>
</office:document-meta>
</file>