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choeiing en vlonder en het bouwen van een overkapping t.p.v. Noordzijde 38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beschoeiing en vlonder en het bouwen van een overkapping t.p.v. Noordzijde 38 te Oud-Alblas, zaaknummer 2018094230. </text:p>
            <text:p text:style-name="common-al">Start bezwaartermijn: 18-09-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6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6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6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beschoeiing en vlonder en het bouwen van een overkapping t.p.v. Noordzijde 38 te Oud-Albl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3</meta:user-defined>
    <meta:user-defined meta:name="OVERHEIDop.publicationIssue">9768</meta:user-defined>
    <meta:user-defined meta:name="OVERHEIDop.WsbID/DC.identifier">wsb-2018-97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9AR</meta:user-defined>
    <meta:user-defined meta:name="OVERHEIDop.woonplaats">Oud-Alblas</meta:user-defined>
    <meta:user-defined meta:name="OVERHEIDop.straatnaam">Noordzij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8394 430381</meta:user-defined>
    <meta:user-defined meta:name="OVERHEIDop.versieInformatie"/>
  </office:meta>
</office:document-meta>
</file>