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rganiseren van een mountainbikewedstrijd ter hoogte van de Voorstraat te Groot- 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rganiseren van een mountainbikewedstrijd ter hoogte van de Voorstraat te Groot- Ammers. Zaaknummer: 2018099039. </text:p>
            <text:p text:style-name="common-al">Start bezwaartermijn: 18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6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rganiseren van een mountainbikewedstrijd ter hoogte van de Voorstraat te Groot- 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67</meta:user-defined>
    <meta:user-defined meta:name="OVERHEIDop.WsbID/DC.identifier">wsb-2018-97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AL 54a</meta:user-defined>
    <meta:user-defined meta:name="OVERHEIDop.woonplaats">Groot-Ammers</meta:user-defined>
    <meta:user-defined meta:name="OVERHEIDop.straatnaam">Voo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5896 437573</meta:user-defined>
    <meta:user-defined meta:name="OVERHEIDop.versieInformatie"/>
  </office:meta>
</office:document-meta>
</file>