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plaatsen van een dam met duiker in een A-water ter hoogte van de Poortweg-Pelseweg te Ui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plaatsen van een dam met duiker in een A-water ter hoogte van de Poortweg-Pelseweg te Uitwijk. Zaaknummer: 2018098467. </text:p>
            <text:p text:style-name="common-al">Start bezwaartermijn: 18-09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76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6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6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plaatsen van een dam met duiker in een A-water ter hoogte van de Poortweg-Pelseweg te Uit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9766</meta:user-defined>
    <meta:user-defined meta:name="OVERHEIDop.WsbID/DC.identifier">wsb-2018-976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88JL 7</meta:user-defined>
    <meta:user-defined meta:name="OVERHEIDop.woonplaats">Uitwijk</meta:user-defined>
    <meta:user-defined meta:name="OVERHEIDop.straatnaam">Poort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8025 421940</meta:user-defined>
    <meta:user-defined meta:name="OVERHEIDop.versieInformatie"/>
  </office:meta>
</office:document-meta>
</file>