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op-/afrit t.p.v. Goilberdingerdijk 4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een op-/afrit t.p.v. Goilberdingerdijk 41 te Culemborg, zaaknummer 2018092172. </text:p>
            <text:p text:style-name="common-al">Start bezwaartermijn: 18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6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6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een op-/afrit t.p.v. Goilberdingerdijk 41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65</meta:user-defined>
    <meta:user-defined meta:name="OVERHEIDop.WsbID/DC.identifier">wsb-2018-97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6LC</meta:user-defined>
    <meta:user-defined meta:name="OVERHEIDop.woonplaats">Culemborg</meta:user-defined>
    <meta:user-defined meta:name="OVERHEIDop.straatnaam">Goilberding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080 441281</meta:user-defined>
    <meta:user-defined meta:name="OVERHEIDop.versieInformatie"/>
  </office:meta>
</office:document-meta>
</file>