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van een woning ter plaatse van Dorpsdijk 57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ouwen van een woning ter plaatse van Dorpsdijk 57 te Rumpt. Zaakummer: 2018089653. </text:p>
            <text:p text:style-name="common-al">Start bezwaartermijn: 18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6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ouwen van een woning ter plaatse van Dorpsdijk 57 te Rump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64</meta:user-defined>
    <meta:user-defined meta:name="OVERHEIDop.WsbID/DC.identifier">wsb-2018-97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6AM 54</meta:user-defined>
    <meta:user-defined meta:name="OVERHEIDop.woonplaats">Rumpt</meta:user-defined>
    <meta:user-defined meta:name="OVERHEIDop.straatnaam">Dorp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0458 433162</meta:user-defined>
    <meta:user-defined meta:name="OVERHEIDop.versieInformatie"/>
  </office:meta>
</office:document-meta>
</file>