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wijziging) voor de aanleg van 10 dammen en het dempen van oppervlaktewater op de locatie bij Grechtkade 9 in Woerdense Verlaat. (code HDSR32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) voor de aanleg van 10 dammen en het dempen van oppervlaktewater op de locatie bij Grechtkade 9 in Woerdense Verlaat in de gemeente Nieuwkoop. Dit besluit is verzonden op 1 oktober 2018.</text:p>
            <text:p text:style-name="tussenkopcur">
            <text:span text:style-name="nadrukvet">Ter inzage </text:span>
          </text:p>
            <text:p text:style-name="common-al">U kunt de vergunning en de bijbehorende stukken inzien van 3 oktober 2018 tot en met 14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) voor de aanleg van 10 dammen en het dempen van oppervlaktewater op de locatie bij Grechtkade 9 in Woerdense Verlaat. (code HDSR321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62</meta:user-defined>
    <meta:user-defined meta:name="OVERHEIDop.WsbID/DC.identifier">wsb-2018-9762</meta:user-defined>
    <meta:user-defined meta:name="OVERHEID.TaxonomieBeleidsagenda/OVERHEID.category">Ruimte en infrastructuur | Organisatie en beleid</meta:user-defined>
    <meta:user-defined meta:name="OVERHEIDop.referentienummer">HDSR 321888</meta:user-defined>
    <meta:user-defined meta:name="DCTERMS.abstract">Watervergunning (wijziging 980687-V) voor de aanleg van 10 dammen en het dempen van oppervlaktewater op de locatie bij Grechtkade 9 in Woerdense Verlaa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3LE 9</meta:user-defined>
    <meta:user-defined meta:name="OVERHEIDop.woonplaats">Woerdense Verlaat</meta:user-defined>
    <meta:user-defined meta:name="OVERHEIDop.straatnaam">Grecht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188 - Wijziging HDSR32322|exb-2018-58677</meta:user-defined>
    <meta:user-defined meta:name="OVERHEID.EPSG28992/DC.spatial">119389 462366</meta:user-defined>
    <meta:user-defined meta:name="OVERHEIDop.versieInformatie"/>
  </office:meta>
</office:document-meta>
</file>