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ter plaatse van Oude Koningstraat 3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bomen ter plaatse van Oude Koningstraat 3 te Puiflijk. Zaaknummer: 2018097758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bomen ter plaatse van Oude Koningstraat 3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1</meta:user-defined>
    <meta:user-defined meta:name="OVERHEIDop.WsbID/DC.identifier">wsb-2018-97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5</meta:user-defined>
    <meta:user-defined meta:name="OVERHEIDop.woonplaats">Puiflijk</meta:user-defined>
    <meta:user-defined meta:name="OVERHEIDop.straatnaam">Oude Konin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602 432054</meta:user-defined>
    <meta:user-defined meta:name="OVERHEIDop.versieInformatie"/>
  </office:meta>
</office:document-meta>
</file>