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 en het ter compensatie eenzijdig verbreden van een ander B- water alsmede het graven van een C- water ter plaatse van het Molenblok en Bommelweg 40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B-water en het ter compensatie eenzijdig verbreden van een ander B- water alsmede het graven van een C- water ter plaatse van het Molenblok en Bommelweg 40 te Wadenoijen. Zaaknummer:2017086017. </text:p>
            <text:p text:style-name="common-al">Start bezwaartermijn: 09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B-water en het ter compensatie eenzijdig verbreden van een ander B- water alsmede het graven van een C- water ter plaatse van het Molenblok en Bommelweg 40 te Waden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76</meta:user-defined>
    <meta:user-defined meta:name="OVERHEIDop.WsbID/DC.identifier">wsb-2018-9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4MJ 1c</meta:user-defined>
    <meta:user-defined meta:name="OVERHEIDop.woonplaats">Wadenoijen</meta:user-defined>
    <meta:user-defined meta:name="OVERHEIDop.straatnaam">Dree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4051 431697</meta:user-defined>
    <meta:user-defined meta:name="OVERHEIDop.versieInformatie"/>
  </office:meta>
</office:document-meta>
</file>