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 en C- wateren nabij de Leuvense Kweldijk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B- en C- wateren nabij de Leuvense Kweldijk te Vuren. Zaaknummer: 2018094438. </text:p>
            <text:p text:style-name="common-al">Start bezwaartermijn: 18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5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5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5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B- en C- wateren nabij de Leuvense Kweldijk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754</meta:user-defined>
    <meta:user-defined meta:name="OVERHEIDop.WsbID/DC.identifier">wsb-2018-97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4KV 8</meta:user-defined>
    <meta:user-defined meta:name="OVERHEIDop.woonplaats">Vuren</meta:user-defined>
    <meta:user-defined meta:name="OVERHEIDop.straatnaam">Leuvense Kwe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602 428263</meta:user-defined>
    <meta:user-defined meta:name="OVERHEIDop.versieInformatie"/>
  </office:meta>
</office:document-meta>
</file>