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reden van een watergang en het plaatsen van een terugslagklep in een duiker t.p.v. de Griendstraat en Kafappel te Nieuwen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breden van een watergang en het plaatsen van een terugslagklep in een duiker t.p.v. de Griendstraat en Kafappel te Nieuwendijk, zaaknummer 2018082079. </text:p>
            <text:p text:style-name="common-al">Start bezwaartermijn: 14-09-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5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5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5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breden van een watergang en het plaatsen van een terugslagklep in een duiker t.p.v. de Griendstraat en Kafappel te Nieuwen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53</meta:user-defined>
    <meta:user-defined meta:name="OVERHEIDop.WsbID/DC.identifier">wsb-2018-97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5VX</meta:user-defined>
    <meta:user-defined meta:name="OVERHEIDop.woonplaats">Nieuwendijk</meta:user-defined>
    <meta:user-defined meta:name="OVERHEIDop.straatnaam">Griend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2608 420830</meta:user-defined>
    <meta:user-defined meta:name="OVERHEIDop.versieInformatie"/>
  </office:meta>
</office:document-meta>
</file>