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en het maken van een insteekhaven met damwand en vlonder t.p.v. Kooiwijk 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en het maken van een insteekhaven met damwand en vlonder t.p.v. Kooiwijk 5 te Oud-Alblas, zaaknummer 2018091505. </text:p>
            <text:p text:style-name="common-al">Start bezwaartermijn: 14-09-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5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5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woning en het maken van een insteekhaven met damwand en vlonder t.p.v. Kooiwijk 5 te Oud-Albl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52</meta:user-defined>
    <meta:user-defined meta:name="OVERHEIDop.WsbID/DC.identifier">wsb-2018-97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meta:user-defined>
    <meta:user-defined meta:name="OVERHEIDop.woonplaats">Oud-Alblas</meta:user-defined>
    <meta:user-defined meta:name="OVERHEIDop.straatnaam">Kooiw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7300 430932</meta:user-defined>
    <meta:user-defined meta:name="OVERHEIDop.versieInformatie"/>
  </office:meta>
</office:document-meta>
</file>