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wikkelen van vochtig en bloemrijk hooiland in Natuurgebied Leidsche Hoeven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wikkelen van vochtig en bloemrijk hooiland in Natuurgebied Leidsche Hoeven te Tricht, zaaknummer 2018080759. </text:p>
            <text:p text:style-name="common-al">Start bezwaartermijn: 14-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5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5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5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wikkelen van vochtig en bloemrijk hooiland in Natuurgebied Leidsche Hoeven te 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51</meta:user-defined>
    <meta:user-defined meta:name="OVERHEIDop.WsbID/DC.identifier">wsb-2018-97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6AW 22</meta:user-defined>
    <meta:user-defined meta:name="OVERHEIDop.woonplaats">Tricht</meta:user-defined>
    <meta:user-defined meta:name="OVERHEIDop.straatnaam">Bul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6640 433465</meta:user-defined>
    <meta:user-defined meta:name="OVERHEIDop.versieInformatie"/>
  </office:meta>
</office:document-meta>
</file>