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koffiehuis t.p.v. Ooijse Bandijk 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koffiehuis t.p.v. Ooijse Bandijk 4 te Ooij, zaaknummer 2018077479. </text:p>
            <text:p text:style-name="common-al">Start bezwaartermijn: 14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5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5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koffiehuis t.p.v. Ooijse Bandijk 4 te O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50</meta:user-defined>
    <meta:user-defined meta:name="OVERHEIDop.WsbID/DC.identifier">wsb-2018-97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76JD 8</meta:user-defined>
    <meta:user-defined meta:name="OVERHEIDop.woonplaats">Ooij</meta:user-defined>
    <meta:user-defined meta:name="OVERHEIDop.straatnaam">Ooijse 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412 430032</meta:user-defined>
    <meta:user-defined meta:name="OVERHEIDop.versieInformatie"/>
  </office:meta>
</office:document-meta>
</file>