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bv aanbrengen kleilaag in watergang tpv de Stel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bv aanbrengen kleilaag in watergang tpv de Stelt te Nijmegen. Zaaknummer 2018100286. </text:p>
            <text:p text:style-name="common-al">Start bezwaartermijn: 14-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en lozen van grondwater tbv aanbrengen kleilaag in watergang tpv de Stelt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49</meta:user-defined>
    <meta:user-defined meta:name="OVERHEIDop.WsbID/DC.identifier">wsb-2018-9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35SG 107</meta:user-defined>
    <meta:user-defined meta:name="OVERHEIDop.woonplaats">Nijmegen</meta:user-defined>
    <meta:user-defined meta:name="OVERHEIDop.straatnaam">De Kempena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453 424201</meta:user-defined>
    <meta:user-defined meta:name="OVERHEIDop.versieInformatie"/>
  </office:meta>
</office:document-meta>
</file>