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ophaalbrug te Hank (Polder Jannez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nieuwen van een ophaalbrug te Hank (Polder Jannezand), zaaknummer 2018088447. </text:p>
            <text:p text:style-name="common-al">Start bezwaartermijn: 14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nieuwen van een ophaalbrug te Hank (Polder Jannezand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48</meta:user-defined>
    <meta:user-defined meta:name="OVERHEIDop.WsbID/DC.identifier">wsb-2018-97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3CD 5</meta:user-defined>
    <meta:user-defined meta:name="OVERHEIDop.woonplaats">Hank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123 416450</meta:user-defined>
    <meta:user-defined meta:name="OVERHEIDop.versieInformatie"/>
  </office:meta>
</office:document-meta>
</file>