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's-Gravendijkwal en Academi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046, 28 september 2018) Het aanleggen en hebben van laagspanningskabels en middenspanningskabels binnen de primaire waterkering ter plaatse van de ’s Gravendijkwal en de Academiestraat in 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's-Gravendijkwal en Academie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46</meta:user-defined>
    <meta:user-defined meta:name="OVERHEIDop.WsbID/DC.identifier">wsb-2018-97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EH 95</meta:user-defined>
    <meta:user-defined meta:name="OVERHEIDop.woonplaats">Rotterdam</meta:user-defined>
    <meta:user-defined meta:name="OVERHEIDop.straatnaam">'s-Gravendijkwal</meta:user-defined>
    <meta:user-defined meta:name="OVERHEID.PostcodeHuisnummer/OVERHEIDop.postcodeHuisnummer">3015</meta:user-defined>
    <meta:user-defined meta:name="OVERHEIDop.straatnaam">Academie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23 436638</meta:user-defined>
    <meta:user-defined meta:name="OVERHEID.EPSG28992/DC.spatial">91446 436161</meta:user-defined>
    <meta:user-defined meta:name="OVERHEIDop.versieInformatie"/>
  </office:meta>
</office:document-meta>
</file>