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en compenseren A-watergang tpv Lakemondsestraat 6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-watergang en compenseren A-watergang tpv Lakemondsestraat 6a te Opheusden. Zaaknummer 2018074984. </text:p>
            <text:p text:style-name="common-al">Start bezwaartermijn: 13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-watergang en compenseren A-watergang tpv Lakemondsestraat 6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45</meta:user-defined>
    <meta:user-defined meta:name="OVERHEIDop.WsbID/DC.identifier">wsb-2018-97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D 26</meta:user-defined>
    <meta:user-defined meta:name="OVERHEIDop.woonplaats">Opheusden</meta:user-defined>
    <meta:user-defined meta:name="OVERHEIDop.straatnaam">Lakemon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180 439069</meta:user-defined>
    <meta:user-defined meta:name="OVERHEIDop.versieInformatie"/>
  </office:meta>
</office:document-meta>
</file>