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.h.v. Waalstraat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.h.v. Waalstraat 2 te Tiel, zaaknummer 2018080100. </text:p>
            <text:p text:style-name="common-al">Start bezwaartermijn: 13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.h.v. Waalstraat 2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44</meta:user-defined>
    <meta:user-defined meta:name="OVERHEIDop.WsbID/DC.identifier">wsb-2018-97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1LM 3</meta:user-defined>
    <meta:user-defined meta:name="OVERHEIDop.woonplaats">Tiel</meta:user-defined>
    <meta:user-defined meta:name="OVERHEIDop.straatnaam">Waa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492 432949</meta:user-defined>
    <meta:user-defined meta:name="OVERHEIDop.versieInformatie"/>
  </office:meta>
</office:document-meta>
</file>