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Opperstok 3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.p.v. Opperstok 35 te Streefkerk, zaaknummer 2018097315. </text:p>
            <text:p text:style-name="common-al">Start bezwaartermijn: 13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.p.v. Opperstok 35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3</meta:user-defined>
    <meta:user-defined meta:name="OVERHEIDop.WsbID/DC.identifier">wsb-2018-97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EE 29</meta:user-defined>
    <meta:user-defined meta:name="OVERHEIDop.woonplaats">Streefkerk</meta:user-defined>
    <meta:user-defined meta:name="OVERHEIDop.straatnaam">Oppersto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314 436923</meta:user-defined>
    <meta:user-defined meta:name="OVERHEIDop.versieInformatie"/>
  </office:meta>
</office:document-meta>
</file>