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7137 diverse werkzaamheden in het kader van het nieuwbouwproject Het Gemaalhuis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september 2018 een besluit genomen voor het uitvoeren van ontgravingen en het aanbrengen, tijdelijke hebben en weer wegnemen van horizontaal bemalen drainage op een diepte van meer dan 1,50 m min maaiveld in de bodem in kwetsbaar kwelgebied in de Haarlemmermeerpolder in verband met de aanleg van riolering van put V01 tot put V02 in het kader van het nieuwbouwproject Het Gemaalhuis te Hoofddorp.</text:p>
            <text:p text:style-name="common-al"/>
            <text:p text:style-name="common-al">De stukken liggen tot en met 5 novem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24 september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74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4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4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7137 diverse werkzaamheden in het kader van het nieuwbouwproject Het Gemaalhuis te Hoofd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742</meta:user-defined>
    <meta:user-defined meta:name="OVERHEIDop.WsbID/DC.identifier">wsb-2018-974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2</meta:user-defined>
    <meta:user-defined meta:name="OVERHEIDop.woonplaats">Hoofddorp</meta:user-defined>
    <meta:user-defined meta:name="OVERHEIDop.straatnaam">Gemaalhof</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137|exb-2018-58614</meta:user-defined>
    <meta:user-defined meta:name="OVERHEID.EPSG28992/DC.spatial">108558 479198</meta:user-defined>
    <meta:user-defined meta:name="OVERHEIDop.versieInformatie"/>
  </office:meta>
</office:document-meta>
</file>