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m.b.t. constructie aanleg loopbrug en plaatsen elektriciteitskast, Molendijk in Krimpen aan de Lek. </text:p>
      <text:section text:name="zakelijke-mededeling_id1-3-2" text:style-name="zakelijke-mededeling">
        <text:section text:name="zakelijke-mededeling-tekst_id1-3-2-1" text:style-name="zakelijke-mededeling-tekst">
          <text:section text:name="tekst_id1-3-2-1-1" text:style-name="tekst">
            <text:p text:style-name="last-al">(K.00.363.V02, 2 februari 2018) gewijzigde verguning voor aanbrengen loopbrug en het plaatsen van een elektriciteitskast in de primaire waterkering ter plaatse van  Molendijk tegenover huisnr. 170 in Krimpen aan de Lek, gemeente Krimpenerwaard.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gunning m.b.t. constructie aanleg loopbrug en plaatsen elektriciteitskast, Molendijk in Krimpen aan de L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74</meta:user-defined>
    <meta:user-defined meta:name="OVERHEIDop.WsbID/DC.identifier">wsb-2018-9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31</meta:user-defined>
    <meta:user-defined meta:name="OVERHEIDop.woonplaats">Krimpen aan de Lek</meta:user-defined>
    <meta:user-defined meta:name="OVERHEIDop.straatnaam">Molendijk</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1474 434447</meta:user-defined>
    <meta:user-defined meta:name="OVERHEIDop.versieInformatie"/>
  </office:meta>
</office:document-meta>
</file>