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142 het leggen en hebben van een mantelbuis ter hoogte van de Vijfhuizerweg - Hoofdweg Oostzijde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september 2018 een besluit genomen voor het door middel van een horizontaal gestuurde boring leggen en hebben van een mantelbuis PE 100 SDR11 Ø 110 mm op een diepte van N.A.P. min 14,00 m met een boorgat van Ø 160 mm en het daarin doorvoeren van kabels in de bodem in kwetsbaar kwelgebied in de Haarlemmermeerpolder ter hoogte van de Vijfhuizerweg - Hoofdweg Oostzijde te Hoofddorp.</text:p>
            <text:p text:style-name="common-al"/>
            <text:p text:style-name="common-al">De stukken liggen tot en met 8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7 sept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3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3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142 het leggen en hebben van een mantelbuis ter hoogte van de Vijfhuizerweg - Hoofdweg Oostzijde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39</meta:user-defined>
    <meta:user-defined meta:name="OVERHEIDop.WsbID/DC.identifier">wsb-2018-97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MH 400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42|exb-2018-58600</meta:user-defined>
    <meta:user-defined meta:name="OVERHEID.EPSG28992/DC.spatial">109606 482127</meta:user-defined>
    <meta:user-defined meta:name="OVERHEIDop.versieInformatie"/>
  </office:meta>
</office:document-meta>
</file>