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89 diverse werkzaamheden ter hoogte van Duivenvoordestraat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september 2018 een vergunning verleend aan gemeente Oegstgeest voor: </text:p>
            <text:p text:style-name="common-al">a.         het aanleggen en hebben van project Park Duivenvoorde met een toename van verharding       van 9.629,8 m²;</text:p>
            <text:p text:style-name="common-al">b.         het aanleggen en hebben van 4 bruggen over een hoofdwatergang met een hoogte van 0,5      m boven het hoogste waterpeil;</text:p>
            <text:p text:style-name="common-al">c.         het aanleggen en hebben van een duiker met een lengte van 40 m en een doorsnede van      800 mm in een hoofdwatergang,</text:p>
            <text:p text:style-name="common-al">Een en ander ter hoogte van Duivenvoordestraat 1 te Oegstgeest.</text:p>
            <text:p text:style-name="common-al"/>
            <text:p text:style-name="common-al">Maatwerkbesluit genomen voor het graven van een hoofdwatergang met een breedte van 5 meter met een omvang van 1.447,8 m²,  ter hoogte van Duivenvoordestraat 1 te Oegstgeest.</text:p>
            <text:p text:style-name="common-al"/>
            <text:p text:style-name="common-al">De stukken liggen tot en met 8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89 diverse werkzaamheden ter hoogte van Duivenvoordestraat 1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37</meta:user-defined>
    <meta:user-defined meta:name="OVERHEIDop.WsbID/DC.identifier">wsb-2018-97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JE 1</meta:user-defined>
    <meta:user-defined meta:name="OVERHEIDop.woonplaats">Oegstgeest</meta:user-defined>
    <meta:user-defined meta:name="OVERHEIDop.straatnaam">Duivenvoord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89|exb-2018-58597</meta:user-defined>
    <meta:user-defined meta:name="OVERHEID.EPSG28992/DC.spatial">92406 465966</meta:user-defined>
    <meta:user-defined meta:name="OVERHEIDop.versieInformatie"/>
  </office:meta>
</office:document-meta>
</file>