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6989 diverse werkzaamheden ter hoogte van de Hoofdweg 1278 te Nieuw-Venne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7 september 2018 een besluit genomen voor het graven, tijdelijk hebben en weer aanvullen van een ontgraving en het aanbrengen, tijdelijk hebben en weer wegnemen van verticale</text:p>
            <text:p text:style-name="common-al">bemaling in de bodem in gebieden met sterke kwel/wegzijging in de Haarlemmermeerpolder. Benodigd bij het uitvoeren van een bodemsanering op het noordelijke terreindeel van Kverneland aan de Hoofdweg 1278 te Nieuw Vennep.</text:p>
            <text:p text:style-name="common-al"/>
            <text:p text:style-name="common-al">De stukken liggen tot en met 8 november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J. Elst van de afdeling Vergunningverlening &amp; Handhaving, telefoon 071-3063464.</text:p>
            <text:p text:style-name="common-al"/>
            <text:p text:style-name="common-al">Leiden, 27 september 201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731</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31</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31</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6989 diverse werkzaamheden ter hoogte van de Hoofdweg 1278 te Nieuw-Venne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2</meta:user-defined>
    <meta:user-defined meta:name="OVERHEIDop.publicationIssue">9731</meta:user-defined>
    <meta:user-defined meta:name="OVERHEIDop.WsbID/DC.identifier">wsb-2018-973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53LR 1278</meta:user-defined>
    <meta:user-defined meta:name="OVERHEIDop.woonplaats">Nieuw-Vennep</meta:user-defined>
    <meta:user-defined meta:name="OVERHEIDop.straatnaam">Hoofd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989|exb-2018-58589</meta:user-defined>
    <meta:user-defined meta:name="OVERHEID.EPSG28992/DC.spatial">103787 475633</meta:user-defined>
    <meta:user-defined meta:name="OVERHEIDop.versieInformatie"/>
  </office:meta>
</office:document-meta>
</file>