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Algemene regel 10 voor het hebben en aanbrengen van steigers en vlonders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maken bekend dat in de vergadering van 30 januari 2018, de concept Algemene regel 10 voor het hebben en aanbrengen van steigers en vlonders is vastgesteld. Deze Algemene regel hoort bij de Keur van Schieland en de Krimpenerwaard. </text:p>
            <text:p text:style-name="common-al"/>
            <text:p text:style-name="common-al">In de <text:a xlink:href="https://www.schielandendekrimpenerwaard.nl/regels/keur" xlink:type="simple">Keur</text:a> zijn gebods- en verbodsbepalingen opgenomen. De verbodsbepalingen gaan over activiteiten die zonder watervergunning verboden zijn. In de <text:a xlink:href="https://www.schielandendekrimpenerwaard.nl/regels/keur" xlink:type="simple">Algemene regels Keur van Schieland en de Krimpenerwaard</text:a> is aangegeven waaraan burgers, organisaties en bedrijven zich moeten houden als zij handelingen in het regionale watersysteem verrichten. Als voldaan wordt aan de voorwaarden van de Algemene regels, zijn de activiteiten als het ware ontheven van de vergunningplicht. Dan is in sommige gevallen slechts nog een melding nodig. De in deze Algemene regels opgenomen Algemene regel 10 voor het hebben van steigers en vlonders is herzien. De vigerende Algemene regel 10 zal bij de definitieve bekendmaking worden ingetrokken.</text:p>
            <text:p text:style-name="common-al"/>
            <text:p text:style-name="common-al">
            <text:span text:style-name="nadrukvet">Ter inzage legging</text:span>
          </text:p>
            <text:p text:style-name="common-al">U kunt de nieuwe Algemene regel voor grondwateronttrekkingen en infiltraties inzien van 7 februari 2018 tot en met 20 maart 2018 op de website van het hoogheemraadschap van <text:a xlink:href="https://www.schielandendekrimpenerwaard.nl/actueel/bekendmakingen" xlink:type="simple">Schieland en de Krimpenerwaard</text:a>. Gedurende deze periode kunt u uw zienswijze op de Algemene regel kenbaar maken. Een reactie op uw zienswijze ontvangt u nadat het bestuur van het waterschap hierover een beslissing heeft genomen.</text:p>
            <text:p text:style-name="common-al"/>
            <text:p text:style-name="common-al">
            <text:span text:style-name="nadrukvet">Meer informatie</text:span>
          </text:p>
            <text:p text:style-name="last-al">Voor meer informatie over deze algemene regel of voor het mondeling of schriftelijk indienen van een zienswijze kunt u contact opnemen met mevrouw D. Wilbers van het hoogheemraadschap, via tel. 010 45 37 00 of e-mail: <text:a xlink:href="mailto:vergunningen@hhsk.nl" xlink:type="simple">vergunningen@hhs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Algemene regel 10 voor het hebben en aanbrengen van steigers en vlonders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73</meta:user-defined>
    <meta:user-defined meta:name="OVERHEIDop.WsbID/DC.identifier">wsb-2018-973</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Algemene regel 10|exb-2018-6881</meta:user-defined>
    <meta:user-defined meta:name="OVERHEIDop.externeBijlage">Algemene regel 10 a4 kaart|exb-2018-6882</meta:user-defined>
    <meta:user-defined meta:name="OVERHEIDop.externeBijlage">Principetekening steigers|exb-2018-6883</meta:user-defined>
    <meta:user-defined meta:name="OVERHEIDop.versieInformatie"/>
  </office:meta>
</office:document-meta>
</file>