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sloot en het verbreden van bestaande sloten en het vervangen/verbreden van bestaande stuwen, ter hoogte van Vuurlijn 15, 1424 NR De Kwakel - AGV - WN2018-0057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van een sloot en het verbreden van bestaande sloten en het vervangen/verbreden van bestaande stuwen, ter hoogte van Vuurlijn 15, 1424 NR De Kwakel.</text:p>
            <text:p text:style-name="tussenkopcur">Inzien van de stukken</text:p>
            <text:p text:style-name="common-al">Vanaf 2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8-005758 vermeldt, kunnen wij u sneller helpen.</text:p>
            <text:p text:style-name="common-al"/>
            <text:p text:style-name="last-al">Amsterdam, 2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28</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28</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28</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een sloot en het verbreden van bestaande sloten en het vervangen/verbreden van bestaande stuwen, ter hoogte van Vuurlijn 15, 1424 NR De Kwakel - AGV - WN2018-00575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728</meta:user-defined>
    <meta:user-defined meta:name="OVERHEIDop.WsbID/DC.identifier">wsb-2018-972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4NR 15</meta:user-defined>
    <meta:user-defined meta:name="OVERHEIDop.woonplaats">De Kwakel</meta:user-defined>
    <meta:user-defined meta:name="OVERHEIDop.straatnaam">Vuurlij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8559</meta:user-defined>
    <meta:user-defined meta:name="OVERHEIDop.externeBijlage">bijlage 1|exb-2018-58560</meta:user-defined>
    <meta:user-defined meta:name="OVERHEIDop.externeBijlage">bijlage 2|exb-2018-58561</meta:user-defined>
    <meta:user-defined meta:name="OVERHEIDop.externeBijlage">bijlage 3|exb-2018-58562</meta:user-defined>
    <meta:user-defined meta:name="OVERHEIDop.externeBijlage">bijlage 4|exb-2018-58563</meta:user-defined>
    <meta:user-defined meta:name="OVERHEIDop.externeBijlage">bijlage 5|exb-2018-58564</meta:user-defined>
    <meta:user-defined meta:name="OVERHEID.EPSG28992/DC.spatial">115189 473179</meta:user-defined>
    <meta:user-defined meta:name="OVERHEIDop.versieInformatie"/>
  </office:meta>
</office:document-meta>
</file>